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17000000DC449950B7.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Assessori" style:family="table">
      <style:table-properties style:width="16.817cm" fo:margin-left="-0.016cm" table:align="left" style:writing-mode="lr-tb"/>
    </style:style>
    <style:style style:name="Assessori.A" style:family="table-column">
      <style:table-column-properties style:column-width="7.646cm"/>
    </style:style>
    <style:style style:name="Assessori.B" style:family="table-column">
      <style:table-column-properties style:column-width="4.81cm"/>
    </style:style>
    <style:style style:name="Assessori.C" style:family="table-column">
      <style:table-column-properties style:column-width="4.36cm"/>
    </style:style>
    <style:style style:name="Assessori.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Assessori.C1"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use-optimal-row-height="false"/>
    </style:style>
    <style:style style:name="Tabella5.A1" style:family="table-cell">
      <style:table-cell-properties style:vertical-align="top" fo:padding-left="0.071cm" fo:padding-right="0.071cm" fo:padding-top="0cm" fo:padding-bottom="0cm" fo:border="none" fo:wrap-option="wrap"/>
    </style:style>
    <style:style style:name="P1" style:family="paragraph" style:parent-style-name="Standard" style:master-page-name="Standard">
      <style:paragraph-properties style:page-number="auto"/>
      <style:text-properties style:font-name="Verdana" fo:font-size="9pt" fo:font-weight="bold" style:font-size-asian="9pt" style:font-weight-asian="bold" style:font-size-complex="9pt" style:font-weight-complex="bold"/>
    </style:style>
    <style:style style:name="P2" style:family="paragraph" style:parent-style-name="Standard">
      <style:paragraph-properties fo:margin-left="7.541cm" fo:margin-right="0cm" fo:text-align="left" style:justify-single-word="false" fo:orphans="2" fo:widows="2"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7.541cm" fo:margin-right="0cm" fo:text-align="left" style:justify-single-word="false" fo:orphans="2" fo:widows="2" fo:hyphenation-ladder-count="no-limit" fo:hyphenation-keep="auto" loext:hyphenation-keep-type="column" loext:hyphenation-keep-line="false" fo:text-indent="0cm" style:auto-text-indent="false"/>
      <style:text-properties style:font-name="Verdana"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Verdana" fo:font-size="9pt" style:font-size-asian="9pt" style:font-size-complex="9pt"/>
    </style:style>
    <style:style style:name="P5" style:family="paragraph" style:parent-style-name="Standard">
      <style:text-properties style:font-name="Verdana" fo:font-size="9pt" fo:font-weight="bold" style:font-size-asian="9pt" style:font-weight-asian="bold" style:font-size-complex="9pt" style:font-weight-complex="bold"/>
    </style:style>
    <style:style style:name="P6" style:family="paragraph" style:parent-style-name="Standard">
      <loext:graphic-properties draw:fill="none" draw:fill-color="#000000" draw:opacity="100%"/>
      <style:paragraph-properties fo:background-color="transparen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style:font-name="Verdana" fo:font-size="9pt" fo:font-weight="normal" style:font-size-asian="9pt" style:font-weight-asian="normal" style:font-name-complex="Calibri" style:font-size-complex="9pt"/>
    </style:style>
    <style:style style:name="P9" style:family="paragraph" style:parent-style-name="Standard">
      <loext:graphic-properties draw:fill="none" draw:fill-color="#000000" draw:opacity="100%"/>
      <style:paragraph-properties fo:background-color="transparent"/>
      <style:text-properties style:font-name="Verdana" fo:font-size="9pt" style:font-name-asian="Calibri" style:font-size-asian="9pt" style:font-name-complex="Calibri" style:font-size-complex="10pt"/>
    </style:style>
    <style:style style:name="P10" style:family="paragraph" style:parent-style-name="Standard">
      <style:paragraph-properties fo:text-align="center" style:justify-single-word="false"/>
      <style:text-properties style:font-name="Verdana" fo:font-size="9pt" style:font-size-asian="9pt"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text-properties style:font-name="Verdana" fo:font-size="9pt" style:font-size-asian="9pt" style:font-size-complex="9pt"/>
    </style:style>
    <style:style style:name="P13" style:family="paragraph" style:parent-style-name="Standard">
      <style:paragraph-properties fo:margin-left="0cm" fo:margin-right="0cm" fo:line-height="108%" fo:text-align="center" style:justify-single-word="false" fo:text-indent="0cm" style:auto-text-indent="false" style:writing-mode="lr-tb"/>
      <style:text-properties style:font-name="Verdana" fo:font-weight="bold" style:font-weight-asian="bold" style:font-weight-complex="bold"/>
    </style:style>
    <style:style style:name="P14" style:family="paragraph" style:parent-style-name="Standard">
      <style:paragraph-properties fo:margin-left="0cm" fo:margin-right="0cm" fo:line-height="108%" fo:text-align="center" style:justify-single-word="false" fo:text-indent="0cm" style:auto-text-indent="false" style:writing-mode="lr-tb"/>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style:font-name="Verdana" fo:font-size="9pt" fo:font-weight="normal" style:font-size-asian="9pt" style:font-weight-asian="normal" style:font-name-complex="Courier New" style:font-size-complex="9pt" style:font-weight-complex="normal"/>
    </style:style>
    <style:style style:name="P16" style:family="paragraph" style:parent-style-name="Standard">
      <style:paragraph-properties fo:text-align="justify" style:justify-single-word="false" style:text-autospace="none"/>
      <style:text-properties fo:font-weight="bold" style:font-weight-asian="bold"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weight="normal" style:font-weight-asian="normal"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weight="normal" style:font-weight-asian="normal" style:font-weight-complex="normal"/>
    </style:style>
    <style:style style:name="P19" style:family="paragraph" style:parent-style-name="Standard">
      <style:paragraph-properties fo:margin-left="0cm" fo:margin-right="0cm" fo:margin-top="0cm" fo:margin-bottom="0cm" style:contextual-spacing="false" fo:line-height="108%" fo:text-align="justify" style:justify-single-word="false" fo:text-indent="0cm" style:auto-text-indent="false" style:writing-mode="lr-tb"/>
      <style:text-properties style:font-name="Verdana" fo:font-weight="normal" style:font-weight-asian="normal" style:font-weight-complex="normal"/>
    </style:style>
    <style:style style:name="P20" style:family="paragraph" style:parent-style-name="Standard">
      <style:paragraph-properties fo:margin-left="0cm" fo:margin-right="0cm" fo:margin-top="0cm" fo:margin-bottom="0cm" style:contextual-spacing="false" fo:line-height="108%" fo:text-align="justify" style:justify-single-word="false" fo:text-indent="0cm" style:auto-text-indent="false" style:writing-mode="lr-tb"/>
      <style:text-properties fo:font-weight="normal" style:font-weight-asian="normal" style:font-weight-complex="normal"/>
    </style:style>
    <style:style style:name="P21" style:family="paragraph" style:parent-style-name="Standard">
      <style:paragraph-properties fo:margin-left="0cm" fo:margin-right="0cm" fo:line-height="108%" fo:text-align="justify" style:justify-single-word="false" fo:text-indent="0cm" style:auto-text-indent="false" style:writing-mode="lr-tb"/>
      <style:text-properties style:font-name="Verdana" fo:font-weight="normal" style:font-weight-asian="normal" style:font-weight-complex="normal"/>
    </style:style>
    <style:style style:name="P22" style:family="paragraph" style:parent-style-name="Standard">
      <style:paragraph-properties fo:margin-left="0cm" fo:margin-right="0cm" fo:line-height="108%" fo:text-align="justify" style:justify-single-word="false" fo:text-indent="0cm" style:auto-text-indent="false" style:writing-mode="lr-tb"/>
      <style:text-properties fo:font-weight="normal" style:font-weight-asian="normal" style:font-weight-complex="normal"/>
    </style:style>
    <style:style style:name="P23" style:family="paragraph" style:parent-style-name="Standard">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24" style:family="paragraph" style:parent-style-name="Standard">
      <style:paragraph-properties fo:text-align="justify" style:justify-single-word="false"/>
      <style:text-properties fo:font-weight="normal" style:font-weight-asian="normal" style:font-weight-complex="normal"/>
    </style:style>
    <style:style style:name="P25" style:family="paragraph" style:parent-style-name="Standard">
      <style:paragraph-properties fo:text-align="justify" style:justify-single-word="false"/>
      <style:text-properties style:font-name="Verdana" fo:font-size="9pt" fo:font-weight="normal" style:font-size-asian="9pt" style:font-weight-asian="normal" style:font-name-complex="Courier New" style:font-size-complex="9pt" style:font-weight-complex="normal"/>
    </style:style>
    <style:style style:name="P26" style:family="paragraph" style:parent-style-name="Standard">
      <style:paragraph-properties fo:text-align="justify" style:justify-single-word="false" style:text-autospace="none"/>
      <style:text-properties fo:font-weight="normal" style:font-weight-asian="normal" style:font-name-complex="Courier New" style:font-weight-complex="normal"/>
    </style:style>
    <style:style style:name="P27" style:family="paragraph" style:parent-style-name="Standard">
      <style:paragraph-properties fo:margin-left="0cm" fo:margin-right="0cm" fo:line-height="108%" fo:text-align="center" style:justify-single-word="false" fo:text-indent="0cm" style:auto-text-indent="false" style:writing-mode="lr-tb"/>
      <style:text-properties style:font-name="Verdana" fo:font-size="10pt" fo:font-weight="bold" style:font-size-asian="10pt" style:font-weight-asian="bold" style:font-size-complex="10pt" style:font-weight-complex="bold"/>
    </style:style>
    <style:style style:name="P28" style:family="paragraph" style:parent-style-name="Standard" style:list-style-name="LS2">
      <style:paragraph-properties fo:margin-left="1.27cm" fo:margin-right="0cm" fo:line-height="108%" fo:text-align="justify" style:justify-single-word="false" fo:text-indent="-0.635cm" style:auto-text-indent="false" style:writing-mode="lr-tb">
        <style:tab-stops>
          <style:tab-stop style:position="1.27cm"/>
        </style:tab-stops>
      </style:paragraph-properties>
      <style:text-properties style:font-name="Verdana" fo:font-weight="normal" style:font-weight-asian="normal" style:font-weight-complex="normal"/>
    </style:style>
    <style:style style:name="P29" style:family="paragraph" style:parent-style-name="Standard">
      <style:paragraph-properties fo:margin-left="1.27cm" fo:margin-right="0cm" fo:line-height="108%" fo:text-align="justify" style:justify-single-word="false" style:writing-mode="lr-tb">
        <style:tab-stops>
          <style:tab-stop style:position="1.27cm"/>
        </style:tab-stops>
      </style:paragraph-properties>
      <style:text-properties fo:font-weight="normal" style:font-weight-asian="normal" style:font-weight-complex="normal"/>
    </style:style>
    <style:style style:name="P30" style:family="paragraph" style:parent-style-name="Standard" style:list-style-name="LS2">
      <style:paragraph-properties fo:margin-left="1.27cm" fo:margin-right="0cm" fo:line-height="108%" fo:text-align="justify" style:justify-single-word="false" fo:text-indent="-0.635cm" style:auto-text-indent="false" style:writing-mode="lr-tb">
        <style:tab-stops>
          <style:tab-stop style:position="1.27cm"/>
        </style:tab-stops>
      </style:paragraph-properties>
      <style:text-properties fo:font-weight="normal" style:font-weight-asian="normal" style:font-weight-complex="normal"/>
    </style:style>
    <style:style style:name="P31" style:family="paragraph" style:parent-style-name="Standard">
      <style:paragraph-properties fo:margin-left="1.27cm" fo:margin-right="0cm" fo:line-height="108%" fo:text-align="justify" style:justify-single-word="false" fo:text-indent="-0.635cm" style:auto-text-indent="false" style:writing-mode="lr-tb">
        <style:tab-stops>
          <style:tab-stop style:position="1.27cm"/>
        </style:tab-stops>
      </style:paragraph-properties>
    </style:style>
    <style:style style:name="P32" style:family="paragraph" style:parent-style-name="Standard">
      <style:paragraph-properties fo:margin-left="0cm" fo:margin-right="-0.139cm" fo:margin-top="0cm" fo:margin-bottom="0.353cm" style:contextual-spacing="false" fo:text-align="justify" style:justify-single-word="false" fo:text-indent="0cm" style:auto-text-indent="false"/>
      <style:text-properties style:font-name="Verdana" fo:font-size="9pt" style:font-size-asian="9pt" style:font-name-complex="Courier New" style:font-size-complex="9pt"/>
    </style:style>
    <style:style style:name="P33" style:family="paragraph" style:parent-style-name="Standard">
      <style:paragraph-properties fo:margin-left="0cm" fo:margin-right="-0.139cm" fo:margin-top="0cm" fo:margin-bottom="0.353cm" style:contextual-spacing="false" fo:text-align="center" style:justify-single-word="false" fo:text-indent="0cm" style:auto-text-indent="false"/>
      <style:text-properties style:font-name="Verdana" fo:font-size="10pt" fo:font-weight="bold" style:font-size-asian="10pt" style:font-weight-asian="bold" style:font-name-complex="Courier New" style:font-size-complex="10pt" style:font-weight-complex="bold"/>
    </style:style>
    <style:style style:name="P34" style:family="paragraph" style:parent-style-name="Standard">
      <style:paragraph-properties fo:margin-left="1.27cm" fo:margin-right="0cm" fo:line-height="108%" fo:text-align="justify" style:justify-single-word="false" style:writing-mode="lr-tb">
        <style:tab-stops>
          <style:tab-stop style:position="1.27cm"/>
        </style:tab-stops>
      </style:paragraph-properties>
    </style:style>
    <style:style style:name="P35" style:family="paragraph" style:parent-style-name="Standard" style:master-page-name="">
      <loext:graphic-properties draw:fill="none"/>
      <style:paragraph-properties fo:margin-left="0cm" fo:margin-right="0cm" fo:line-height="108%" fo:text-align="justify" style:justify-single-word="false" fo:orphans="2" fo:widows="2" fo:hyphenation-ladder-count="no-limit" fo:hyphenation-keep="auto" loext:hyphenation-keep-type="column" loext:hyphenation-keep-line="false" fo:text-indent="0cm" style:auto-text-indent="false" style:page-number="auto" fo:break-before="auto" fo:break-after="auto" fo:background-color="transparent" fo:padding="0cm" fo:border="none" text:number-lines="true" text:line-number="0" style:text-autospace="ideograph-alpha" style:snap-to-layout-grid="true" style:writing-mode="lr-tb">
        <style:tab-stops>
          <style:tab-stop style:position="0.635cm"/>
        </style:tab-stops>
      </style:paragraph-properties>
      <style:text-properties style:font-name="Verdana" fo:hyphenate="true" loext:hyphenation-no-caps="false" loext:hyphenation-no-last-word="false" loext:hyphenation-word-char-count="no-limit" loext:hyphenation-zone="no-limit"/>
    </style:style>
    <style:style style:name="P36" style:family="paragraph" style:parent-style-name="Standard">
      <style:paragraph-properties fo:break-before="auto" fo:break-after="auto"/>
      <style:text-properties style:font-name="Verdana" fo:font-size="9pt" style:font-size-asian="9pt" style:font-size-complex="9pt"/>
    </style:style>
    <style:style style:name="P37" style:family="paragraph" style:parent-style-name="Standard">
      <style:paragraph-properties fo:text-align="center" style:justify-single-word="false"/>
      <style:text-properties fo:color="#000000" loext:opacity="100%" style:font-name="Verdana" fo:font-size="9pt" style:font-size-asian="9pt" style:font-size-complex="9pt"/>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9pt" style:font-size-asian="9pt" style:font-size-complex="9pt"/>
    </style:style>
    <style:style style:name="T3" style:family="text">
      <style:text-properties style:font-name="Verdana" fo:font-size="9pt" officeooo:rsid="0002ef93" style:font-size-asian="9pt" style:font-size-complex="9pt"/>
    </style:style>
    <style:style style:name="T4" style:family="text">
      <style:text-properties fo:color="#000000" loext:opacity="100%" style:font-name="Verdana" fo:font-size="9pt" style:font-name-asian="Calibri" style:font-size-asian="9pt" style:font-name-complex="Calibri" style:font-size-complex="9pt"/>
    </style:style>
    <style:style style:name="T5" style:family="text">
      <style:text-properties fo:color="#000000" loext:opacity="100%" style:font-name="Verdana" fo:font-size="9pt" officeooo:rsid="0002ef93" style:font-name-asian="Calibri" style:font-size-asian="9pt" style:font-name-complex="Calibri" style:font-size-complex="9pt"/>
    </style:style>
    <style:style style:name="T6" style:family="text">
      <style:text-properties fo:color="#000000" loext:opacity="100%" style:font-name="Verdana" fo:font-size="9pt" style:font-size-asian="9pt" style:font-size-complex="9pt"/>
    </style:style>
    <style:style style:name="T7" style:family="text">
      <style:text-properties fo:color="#000000" loext:opacity="100%" style:font-name="Verdana" fo:font-size="9pt" fo:font-weight="normal" style:font-size-asian="9pt" style:font-weight-asian="normal" style:font-name-complex="Calibri" style:font-size-complex="9pt"/>
    </style:style>
    <style:style style:name="T8" style:family="text">
      <style:text-properties style:font-name="Verdana"/>
    </style:style>
    <style:style style:name="T9" style:family="text">
      <style:text-properties style:font-name="Verdana"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2"><text:span text:style-name="T1">DELIBERAZIONE N° </text:span><text:bookmark-start text:name="Numero_Delibera"/><text:span text:style-name="T1">111</text:span><text:bookmark-end text:name="Numero_Delibera"/><text:span text:style-name="T1"> adottata il </text:span><text:bookmark-start text:name="data_verbale"/><text:span text:style-name="T1">22/07/2026</text:span><text:bookmark-end text:name="data_verbale"/></text:p>
      <text:p text:style-name="P4"/>
      <text:p text:style-name="P4"/>
      <text:p text:style-name="Standard"><text:span text:style-name="T2">Seduta del </text:span><text:bookmark-start text:name="data_verbale1"/><text:span text:style-name="T2">22/07/2026</text:span><text:bookmark-end text:name="data_verbale1"/><text:span text:style-name="T2"> con inizio alle ore </text:span><text:bookmark-start text:name="ora_convocazione"/><text:span text:style-name="T2">09:30</text:span><text:bookmark-end text:name="ora_convocazione"/><text:span text:style-name="T2"> </text:span><text:span text:style-name="T3">in Videoconferenza</text:span></text:p>
      <text:p text:style-name="P4"/>
      <text:p text:style-name="P4"/>
      <text:p text:style-name="P4"/>
      <table:table table:name="Tabella2" table:style-name="Tabella2">
        <table:table-column table:style-name="Tabella2.A"/>
        <table:table-column table:style-name="Tabella2.B"/>
        <table:table-row>
          <table:table-cell table:style-name="Tabella2.A1" office:value-type="string">
            <text:p text:style-name="P5">OGGETTO:</text:p>
          </table:table-cell>
          <table:table-cell table:style-name="Tabella2.A1" office:value-type="string">
            <text:p text:style-name="P5"><text:bookmark-start text:name="Oggetto1"/>ATTO DI INDIRIZZO PER L’APPROVAZIONE E LA PUBBLICAZIONE DI UN AVVISO PUBBLICO FINALIZZATO ALL’EROGAZIONE DI CONTRIBUTI FINANZIARI A SOSTEGNO DI INTERVENTI DI AMPLIAMENTO, ADEGUAMENTO, RISTRUTTURAZIONE ED EFFICIENTAMENTO DELLE SEDI DEGLI ENTI DEL TERZO SETTORE (ETS) OPERANTI SUL TERRITORIO COMUNALE.<text:bookmark-end text:name="Oggetto1"/></text:p>
          </table:table-cell>
        </table:table-row>
      </table:table>
      <text:p text:style-name="P4"/>
      <text:p text:style-name="P4"/>
      <text:p text:style-name="P6"><text:span text:style-name="T4">Presi</text:span><text:span text:style-name="T5">e</text:span><text:span text:style-name="T4">de la seduta </text:span><text:bookmark-start text:name="Titolo_presidente"/><text:span text:style-name="T4">il Sindaco</text:span><text:bookmark-end text:name="Titolo_presidente"/><text:span text:style-name="T4"> </text:span><text:bookmark-start text:name="Nome_presidente"/><text:span text:style-name="T4">Juri Fabio IMERI</text:span><text:bookmark-end text:name="Nome_presidente"/><text:span text:style-name="T4"> .</text:span></text:p>
      <text:p text:style-name="P7"><text:span text:style-name="T6">Partecipa </text:span><text:bookmark-start text:name="titolo_assiste"/><text:span text:style-name="T7">Il Vice Segretario</text:span><text:bookmark-end text:name="titolo_assiste"/><text:span text:style-name="T7"> </text:span><text:bookmark-start text:name="firma_assiste"/><text:span text:style-name="T7">dott. Enrico PECORONI</text:span><text:bookmark-end text:name="firma_assiste"/><text:span text:style-name="T7">.</text:span></text:p>
      <text:p text:style-name="P7"/>
      <text:p text:style-name="P7"/>
      <text:p text:style-name="P8">All’appello risultano:</text:p>
      <text:p text:style-name="P9"/>
      <table:table table:name="Assessori" table:style-name="Assessori">
        <table:table-column table:style-name="Assessori.A"/>
        <table:table-column table:style-name="Assessori.B"/>
        <table:table-column table:style-name="Assessori.C"/>
        <table:table-row>
          <table:table-cell table:style-name="Assessori.A1" office:value-type="string">
            <text:p text:style-name="P4">Nome</text:p>
          </table:table-cell>
          <table:table-cell table:style-name="Assessori.A1" office:value-type="string">
            <text:p text:style-name="P4">Funzione</text:p>
          </table:table-cell>
          <table:table-cell table:style-name="Assessori.C1" office:value-type="string">
            <text:p text:style-name="P10"/>
          </table:table-cell>
        </table:table-row>
        <table:table-row>
          <table:table-cell table:style-name="Assessori.A1" office:value-type="string">
            <text:p text:style-name="P4">IMERI JURI FABIO</text:p>
          </table:table-cell>
          <table:table-cell table:style-name="Assessori.A1" office:value-type="string">
            <text:p text:style-name="P4">Sindaco</text:p>
          </table:table-cell>
          <table:table-cell table:style-name="Assessori.C1" office:value-type="string">
            <text:p text:style-name="P10">Presente</text:p>
          </table:table-cell>
        </table:table-row>
        <table:table-row>
          <table:table-cell table:style-name="Assessori.A1" office:value-type="string">
            <text:p text:style-name="P4">ZOCCOLI GIUSEPPINA</text:p>
          </table:table-cell>
          <table:table-cell table:style-name="Assessori.A1" office:value-type="string">
            <text:p text:style-name="P4">Vicesindaco</text:p>
          </table:table-cell>
          <table:table-cell table:style-name="Assessori.C1" office:value-type="string">
            <text:p text:style-name="P10">Presente</text:p>
          </table:table-cell>
        </table:table-row>
        <table:table-row>
          <table:table-cell table:style-name="Assessori.A1" office:value-type="string">
            <text:p text:style-name="P4">MANGANO BASILIO ANTONINO FEDERICO</text:p>
          </table:table-cell>
          <table:table-cell table:style-name="Assessori.A1" office:value-type="string">
            <text:p text:style-name="P4">Assessore</text:p>
          </table:table-cell>
          <table:table-cell table:style-name="Assessori.C1" office:value-type="string">
            <text:p text:style-name="P10">Presente</text:p>
          </table:table-cell>
        </table:table-row>
        <table:table-row>
          <table:table-cell table:style-name="Assessori.A1" office:value-type="string">
            <text:p text:style-name="P4">NISOLI ALESSANDRO</text:p>
          </table:table-cell>
          <table:table-cell table:style-name="Assessori.A1" office:value-type="string">
            <text:p text:style-name="P4">Assessore</text:p>
          </table:table-cell>
          <table:table-cell table:style-name="Assessori.C1" office:value-type="string">
            <text:p text:style-name="P10">Presente</text:p>
          </table:table-cell>
        </table:table-row>
        <table:table-row>
          <table:table-cell table:style-name="Assessori.A1" office:value-type="string">
            <text:p text:style-name="P4">BORNAGHI MICHELE</text:p>
          </table:table-cell>
          <table:table-cell table:style-name="Assessori.A1" office:value-type="string">
            <text:p text:style-name="P4">Assessore</text:p>
          </table:table-cell>
          <table:table-cell table:style-name="Assessori.C1" office:value-type="string">
            <text:p text:style-name="P10">Presente</text:p>
          </table:table-cell>
        </table:table-row>
        <table:table-row>
          <table:table-cell table:style-name="Assessori.A1" office:value-type="string">
            <text:p text:style-name="P4">TUGNOLI VALENTINA</text:p>
          </table:table-cell>
          <table:table-cell table:style-name="Assessori.A1" office:value-type="string">
            <text:p text:style-name="P4">Assessore</text:p>
          </table:table-cell>
          <table:table-cell table:style-name="Assessori.C1" office:value-type="string">
            <text:p text:style-name="P10">Presente</text:p>
          </table:table-cell>
        </table:table-row>
      </table:table>
      <text:p text:style-name="P4"/>
      <text:p text:style-name="P11"><text:span text:style-name="T2">PRESENTI: </text:span><text:bookmark-start text:name="Presenti"/><text:span text:style-name="T2">6</text:span><text:bookmark-end text:name="Presenti"/><text:span text:style-name="T2"> ASSENTI: </text:span><text:bookmark-start text:name="Assenti"/><text:span text:style-name="T2">0</text:span><text:bookmark-end text:name="Assenti"/></text:p>
      <text:p text:style-name="P4"/>
      <text:p text:style-name="P4"/>
      <text:p text:style-name="P4">Il presidente, riconosciuta legale l’adunanza, invita la Giunta Comunale a deliberare in ordine all’oggetto sopraindicato</text:p>
      <text:p text:style-name="P4"/>
      <text:p text:style-name="P4"/>
      <text:p text:style-name="P12"/>
      <text:p text:style-name="P13"><text:bookmark-start text:name="testo_atto"/>LA GIUNTA COMUNALE</text:p>
      <text:p text:style-name="P14"/>
      <text:p text:style-name="P15">RICHIAMATO il Regolamento per l’organizzazione ed il funzionamento della Giunta Comunale, approvato con Deliberazione di Giunta Comunale n. 18 del 10 febbraio 2021;</text:p>
      <text:p text:style-name="P16"/>
      <text:p text:style-name="P17">VISTO il Decreto Legislativo 18 agosto 2000, n. 267 (Testo Unico delle leggi sull'ordinamento degli enti locali) e successive modifiche e integrazioni;</text:p>
      <text:p text:style-name="P18"/>
      <text:p text:style-name="P17">VISTO il Decreto Legislativo 3 luglio 2017, n. 117 (Codice del Terzo Settore) e, in particolare, le disposizioni che promuovono il sostegno e la valorizzazione degli Enti del Terzo Settore da parte degli Enti Locali;</text:p>
      <text:p text:style-name="P18"/>
      <text:p text:style-name="P17">VISTA la Legge 13 agosto 2010, n. 136 in materia di tracciabilità dei flussi finanziari;</text:p>
      <text:p text:style-name="P18"/>
      <text:p text:style-name="P19">CONSIDERATO che è obiettivo programmatico dell’Amministrazione Comunale di Treviglio valorizzare il ruolo degli Enti del Terzo Settore (ETS) che operano sul territorio, riconoscendone la funzione sociale, culturale e assistenziale a favore della comunità locale;</text:p>
      <text:p text:style-name="P20"/>
      <text:p text:style-name="P19">RILEVATO che molte delle realtà associative locali necessitano di adeguare, ristrutturare o efficientare le proprie sedi operative per garantire standard di sicurezza elevati, l’abbattimento delle barriere architettoniche e una migliore fruibilità dei servizi offerti ai cittadini;</text:p>
      <text:p text:style-name="P20"/>
      <text:p text:style-name="P21">RITENUTO pertanto opportuno e strategico promuovere l'assegnazione di contributi economici straordinari a fondo perduto, mediante una procedura a evidenza pubblica che garantisca trasparenza, imparzialità e parità di trattamento;</text:p>
      <text:p text:style-name="P22"/>
      <text:p text:style-name="P21">VISTO lo schema di Avviso pubblico per manifestazione di interesse da parte di Enti del Terzo Settore di seguito allegato, facente parte integrante e sostanziale del presente atto;</text:p>
      <text:p text:style-name="P22"/>
      <text:p text:style-name="P21">DATO ATTO che le risorse disponibili ammontano ad € 80.000,00;</text:p>
      <text:p text:style-name="P22"/>
      <text:p text:style-name="P23">VISTO lo Statuto Comunale;</text:p>
      <text:p text:style-name="P24"/>
      <text:p text:style-name="P23">RISCONTRATA, altresì, la propria competenza, ai sensi dell’art. 48, comma 2 del TUEL;</text:p>
      <text:p text:style-name="P24"/>
      <text:p text:style-name="P25">ACQUISITO sulla proposta di deliberazione il parere di regolarità tecnica, reso ai sensi dell'art. 49 comma 1 e dell’art. 147 bis del TUEL, dal Dirigente Responsabile del Servizio interessato;</text:p>
      <text:p text:style-name="P26"/>
      <text:p text:style-name="P26">ACQUISITO sulla proposta di deliberazione il parere di regolarità contabile, reso ai sensi dell'art. 49 comma 1 e dell’art. 147 bis del TUEL, dal Dirigente Responsabile del Servizio Finanziario;</text:p>
      <text:p text:style-name="P26"/>
      <text:p text:style-name="P23">PRESO ATTO dell’esito della verifica in ordine alla conformità della proposta di deliberazione alla legge, allo statuto e ai regolamenti svolta dal Segretario Generale;</text:p>
      <text:p text:style-name="P24"/>
      <text:p text:style-name="P23">CON VOTI UNANIMI, espressi in forma palese;</text:p>
      <text:p text:style-name="P22"/>
      <text:p text:style-name="P27">DELIBERA</text:p>
      <text:p text:style-name="P14"/>
      <text:list text:style-name="LS2">
        <text:list-item>
          <text:p text:style-name="P28">DI APPROVARE, per i motivi esposti in narrativa che si intendono qui integralmente richiamati, l'atto di indirizzo per l'avvio della procedura finalizzata al sostegno degli Enti del Terzo Settore (ETS) di Treviglio mediante l'erogazione di contributi per interventi sulle relative sedi operative;</text:p>
        </text:list-item>
      </text:list>
      <text:p text:style-name="P29"/>
      <text:list text:continue-numbering="true" text:style-name="LS2">
        <text:list-item>
          <text:p text:style-name="P28">DI APPROVARE, lo schema di avviso pubblico e la relativa modulistica per la partecipazione, in cui sono dettagliati i criteri e le modalità di concessione del suddetto contributo, allegati quale parte integrante e sostanziale al presente provvedimento;</text:p>
        </text:list-item>
      </text:list>
      <text:p text:style-name="P29"/>
      <text:list text:continue-numbering="true" text:style-name="LS2">
        <text:list-item>
          <text:p text:style-name="P28">DI DEMANDARE all'ufficio servizi sociali l’indizione e l’espletamento di suddetto avviso pubblico;</text:p>
        </text:list-item>
      </text:list>
      <text:p text:style-name="P29"/>
      <text:list text:continue-numbering="true" text:style-name="LS2">
        <text:list-item>
          <text:p text:style-name="P30"><text:soft-page-break/><text:span text:style-name="T8">DI DARE ATTO che le risorse necessarie ad erogare i contributi in oggetto sono disponibili al capitolo 630700000 Piano Finanziario U.2.03.04.01.000 denominato “</text:span><text:span text:style-name="T9">Contributo per investimenti enti del terzo settore e associazioni (aa)</text:span><text:span text:style-name="T8">” per un importo di € 80.000,00;</text:span></text:p>
        </text:list-item>
      </text:list>
      <text:p text:style-name="P31"/>
      <text:p text:style-name="P32">Successivamente, con voti unanimi espressi nelle forme di legge,</text:p>
      <text:p text:style-name="P33">DELIBERA</text:p>
      <text:p text:style-name="P34"/>
      <text:p text:style-name="P35">DI DICHIARARE la presente deliberazione, immediatamente eseguibile ai sensi dell’art. 134 – comma 4 – del TUEL, approvato con D.Lgs. n. 267 del 18.08.2000., al fine di garantire la tempestiva attivazione delle procedure connesse all’avviso pubblico.</text:p>
      <text:p text:style-name="Standard"><text:bookmark-end text:name="testo_atto"/></text:p>
      <text:p text:style-name="P4"/>
      <text:p text:style-name="P4"/>
      <text:p text:style-name="P3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Letto, approvato e sottoscritto digitalmente ai sensi del testo unico D.P.R. 445 del 28 dicembre 2000 e del D.Lgs n. 82 del 7 marzo 2005 e norme collegate</text:p>
      <text:p text:style-name="P4"/>
      <text:p text:style-name="P4"/>
      <table:table table:name="Tabella5" table:style-name="Tabella5">
        <table:table-column table:style-name="Tabella5.A"/>
        <table:table-column table:style-name="Tabella5.B"/>
        <table:table-row table:style-name="Tabella5.1">
          <table:table-cell table:style-name="Tabella5.A1" office:value-type="string">
            <text:p text:style-name="P10"><text:bookmark-start text:name="titolo_presiede1"/>Il Sindaco<text:bookmark-end text:name="titolo_presiede1"/></text:p>
          </table:table-cell>
          <table:table-cell table:style-name="Tabella5.A1" office:value-type="string">
            <text:p text:style-name="P37"><text:bookmark-start text:name="titolo_assiste1"/>Il Vice Segretario<text:bookmark-end text:name="titolo_assiste1"/></text:p>
          </table:table-cell>
        </table:table-row>
        <table:table-row table:style-name="Tabella5.1">
          <table:table-cell table:style-name="Tabella5.A1" office:value-type="string">
            <text:p text:style-name="P10"><text:bookmark-start text:name="Nome_presidente1"/>Juri Fabio IMERI<text:bookmark-end text:name="Nome_presidente1"/></text:p>
          </table:table-cell>
          <table:table-cell table:style-name="Tabella5.A1" office:value-type="string">
            <text:p text:style-name="P10"><text:bookmark-start text:name="firma_assiste1"/>dott. Enrico PECORONI<text:bookmark-end text:name="firma_assiste1"/></text:p>
          </table:table-cell>
        </table:table-row>
        <table:table-row table:style-name="Tabella5.1">
          <table:table-cell table:style-name="Tabella5.A1" table:number-columns-spanned="2" office:value-type="string">
            <text:p text:style-name="P10"/>
            <text:p text:style-name="P10"/>
          </table: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style:default-style>
    <style:default-style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Verdana" fo:font-family="Verdana" style:font-family-generic="swiss" style:font-pitch="variable" fo:font-size="9pt" fo:letter-spacing="normal" fo:font-style="normal" style:text-underline-style="none" fo:font-weight="normal" style:letter-kerning="true"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loext:hyphenation-keep-line="false" fo:keep-with-next="always" style:text-autospace="none"/>
      <style:text-properties fo:color="#000000" loext:opacity="100%"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6pt" style:font-size-asian="16pt" fo:hyphenate="tru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hyphenation-ladder-count="no-limit" fo:hyphenation-keep="auto" loext:hyphenation-keep-type="column" loext:hyphenation-keep-line="false" fo:keep-with-next="always"/>
      <style:text-properties fo:color="#99cc00" loext:opacity="100%" fo:font-style="italic" style:font-style-asian="italic"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fo:hyphenate="tru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text-align="center" style:justify-single-word="false" fo:hyphenation-ladder-count="no-limit" fo:hyphenation-keep="auto" loext:hyphenation-keep-type="column" loext:hyphenation-keep-line="false" fo:keep-with-next="always"/>
      <style:text-properties fo:hyphenate="tru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hyphenation-ladder-count="no-limit" fo:hyphenation-keep="auto" loext:hyphenation-keep-type="column" loext:hyphenation-keep-line="false" fo:keep-with-next="always"/>
      <style:text-properties fo:hyphenate="tru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423cm" fo:margin-bottom="0.106cm" style:contextual-spacing="false" fo:hyphenation-ladder-count="no-limit" fo:hyphenation-keep="auto" loext:hyphenation-keep-type="column" loext:hyphenation-keep-line="false"/>
      <style:text-properties fo:font-style="italic" style:font-style-asian="italic" style:font-size-complex="12pt" style:font-style-complex="italic" fo:hyphenate="true" loext:hyphenation-no-caps="false" loext:hyphenation-no-last-word="false" loext:hyphenation-word-char-count="no-limit" loext:hyphenation-zone="no-limit"/>
    </style:style>
    <style:style style:name="Normale" style:family="paragraph">
      <style:paragraph-properties fo:line-height="100%" fo:text-align="lef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weight-complex="bold" fo:hyphenate="tru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urier New" fo:font-family="'Courier New'" style:font-family-generic="modern" fo:font-size="10pt" style:font-size-asian="10pt"/>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List2Level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2Level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2Level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926cm" fo:margin-bottom="0.863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3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0cm" svg:y="0.829cm" svg:width="17cm" svg:height="3.572cm" draw:z-index="3"><draw:image xlink:href="Pictures/1000000000000417000000DC449950B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Nome_Comune</dc:title>
    <meta:initial-creator>Piovani</meta:initial-creator>
    <meta:creation-date>2016-07-12T08:43:00</meta:creation-date>
    <dc:date>2026-07-23T10:50:27.173586700</dc:date>
    <meta:editing-cycles>35</meta:editing-cycles>
    <meta:editing-duration>PT51M21S</meta:editing-duration>
    <meta:document-statistic meta:table-count="3" meta:image-count="1" meta:object-count="0" meta:page-count="4" meta:paragraph-count="58" meta:word-count="679" meta:character-count="4734" meta:non-whitespace-character-count="4115"/>
  </office:meta>
</office:document-meta>
</file>